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638in" fo:margin-left="-0.6055in" fo:text-indent="-0.018in" style:page-number="1">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ableColumn19" style:family="table-column">
      <style:table-column-properties style:column-width="3.4541in" style:use-optimal-column-width="false"/>
    </style:style>
    <style:style style:name="Table18" style:family="table">
      <style:table-properties style:width="3.4541in" fo:margin-left="0in" table:align="left"/>
    </style:style>
    <style:style style:name="TableRow20" style:family="table-row">
      <style:table-row-properties style:min-row-height="0.094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P43" style:parent-style-name="內文" style:family="paragraph">
      <style:paragraph-properties fo:margin-left="-0.6013in" fo:text-indent="0.5in">
        <style:tab-stops/>
      </style:paragraph-properties>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ableColumn47" style:family="table-column">
      <style:table-column-properties style:column-width="1.2979in"/>
    </style:style>
    <style:style style:name="TableColumn48" style:family="table-column">
      <style:table-column-properties style:column-width="0.6902in"/>
    </style:style>
    <style:style style:name="TableColumn49" style:family="table-column">
      <style:table-column-properties style:column-width="1.8041in"/>
    </style:style>
    <style:style style:name="TableColumn50" style:family="table-column">
      <style:table-column-properties style:column-width="2.3486in"/>
    </style:style>
    <style:style style:name="Table46" style:family="table">
      <style:table-properties style:width="6.1409in" style:rel-width="100%" fo:margin-left="0in" table:align="left"/>
    </style:style>
    <style:style style:name="TableRow51" style:family="table-row">
      <style:table-row-properties style:min-row-height="0.3597in" fo:keep-together="always"/>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P54"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TableRow58" style:family="table-row">
      <style:table-row-properties style:min-row-height="0.2083in"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font-weight-complex="bold" fo:font-size="14pt" style:font-size-asian="14pt"/>
    </style:style>
    <style:style style:name="P61" style:parent-style-name="內文" style:family="paragraph">
      <style:paragraph-properties fo:text-align="start"/>
      <style:text-properties style:font-name="標楷體" style:font-name-asian="標楷體" style:font-weight-complex="bold" fo:font-size="14pt" style:font-size-asian="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4583in" fo:keep-together="always"/>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9" style:parent-style-name="內文" style:family="paragraph">
      <style:paragraph-properties fo:text-align="start" style:vertical-align="middle"/>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fo:font-size="13pt" style:font-size-asian="13pt" style:font-size-complex="13pt"/>
    </style:style>
    <style:style style:name="P73" style:parent-style-name="內文" style:family="paragraph">
      <style:paragraph-properties fo:text-align="justify" fo:line-height="0.1666in"/>
      <style:text-properties style:font-name="標楷體" style:font-name-asian="標楷體" style:font-size-complex="12pt"/>
    </style:style>
    <style:style style:name="P74" style:parent-style-name="內文" style:family="paragraph">
      <style:paragraph-properties fo:line-height="0.1666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5104in"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font-size-complex="14pt"/>
    </style:style>
    <style:style style:name="P89" style:parent-style-name="內文" style:family="paragraph">
      <style:paragraph-properties fo:text-align="start"/>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text-indent="0.3888in"/>
      <style:text-properties style:font-name="標楷體" style:font-name-asian="標楷體" fo:font-size="14pt" style:font-size-asian="14pt" style:font-size-complex="14pt"/>
    </style:style>
    <style:style style:name="TableRow92" style:family="table-row">
      <style:table-row-properties style:min-row-height="0.5027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start" style:vertical-align="middle" fo:line-height="0.1805in"/>
      <style:text-properties style:font-name-asian="標楷體" fo:font-size="14pt" style:font-size-asian="14pt" style:font-size-complex="14pt"/>
    </style:style>
    <style:style style:name="P95" style:parent-style-name="內文" style:family="paragraph">
      <style:paragraph-properties fo:text-align="start" style:vertical-align="middle" fo:line-height="0.1805in"/>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font-size-complex="14pt"/>
    </style:style>
    <style:style style:name="TableRow98" style:family="table-row">
      <style:table-row-properties style:min-row-height="0.497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4pt" style:font-size-asian="14pt" style:font-size-complex="14pt"/>
    </style:style>
    <style:style style:name="TableRow105" style:family="table-row">
      <style:table-row-properties style:min-row-height="0.3743in"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justify" fo:line-height="0.2222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19" style:family="table-row">
      <style:table-row-properties style:min-row-height="0.402in" fo:keep-together="always"/>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6" style:family="table-row">
      <style:table-row-properties style:min-row-height="0.3673in"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line-height="0.2222in"/>
      <style:text-properties style:font-name="標楷體" style:font-name-asian="標楷體" fo:font-size="14pt" style:font-size-asian="14pt" style:font-size-complex="14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138in"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7" style:family="table-row">
      <style:table-row-properties style:min-row-height="0.4131in"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line-height="0.2083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9" style:family="table-row">
      <style:table-row-properties style:min-row-height="0.409in" fo:keep-together="always"/>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line-height="0.2083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58" style:family="table-row">
      <style:table-row-properties style:min-row-height="0.0625in" fo:keep-together="always"/>
    </style:style>
    <style:style style:name="TableCell1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61" style:family="table-row">
      <style:table-row-properties style:min-row-height="0.0138in"/>
    </style:style>
    <style:style style:name="TableCell162" style:family="table-cell">
      <style:table-cell-properties fo:border="0.0208in double #000000" style:border-line-width="0.0069in 0.0069in 0.0069in" fo:padding-top="0in" fo:padding-left="0.0194in" fo:padding-bottom="0in" fo:padding-right="0.0194in"/>
    </style:style>
    <style:style style:name="P163" style:parent-style-name="內文" style:family="paragraph">
      <style:text-properties style:font-name-asian="標楷體" fo:font-size="16pt" style:font-size-asian="16pt"/>
    </style:style>
    <style:style style:name="P164" style:parent-style-name="內文" style:family="paragraph">
      <style:text-properties style:font-name-asian="標楷體" fo:font-size="16pt" style:font-size-asian="16pt"/>
    </style:style>
    <style:style style:name="P165" style:parent-style-name="內文" style:family="paragraph">
      <style:text-properties style:font-name-asian="標楷體" fo:font-size="16pt" style:font-size-asian="16pt"/>
    </style:style>
    <style:style style:name="P166" style:parent-style-name="內文" style:family="paragraph">
      <style:text-properties style:font-name-asian="標楷體" fo:font-size="16pt" style:font-size-asian="16pt"/>
    </style:style>
    <style:style style:name="P167" style:parent-style-name="內文" style:family="paragraph">
      <style:text-properties style:font-name-asian="標楷體" fo:font-size="16pt" style:font-size-asian="16pt"/>
    </style:style>
    <style:style style:name="P168" style:parent-style-name="內文" style:family="paragraph">
      <style:text-properties style:font-name-asian="標楷體" fo:font-size="16pt" style:font-size-asian="16pt"/>
    </style:style>
    <style:style style:name="P169" style:parent-style-name="內文" style:family="paragraph">
      <style:text-properties style:font-name-asian="標楷體" fo:font-size="16pt" style:font-size-asian="16pt"/>
    </style:style>
    <style:style style:name="P170" style:parent-style-name="內文" style:family="paragraph">
      <style:text-properties style:font-name-asian="標楷體" fo:font-size="16pt" style:font-size-asian="16pt"/>
    </style:style>
    <style:style style:name="P171" style:parent-style-name="內文" style:family="paragraph">
      <style:text-properties style:font-name-asian="標楷體" fo:font-size="16pt" style:font-size-asian="16pt"/>
    </style:style>
    <style:style style:name="P172" style:parent-style-name="內文" style:family="paragraph">
      <style:text-properties style:font-name-asian="標楷體" fo:font-size="16pt" style:font-size-asian="16pt"/>
    </style:style>
    <style:style style:name="P173" style:parent-style-name="內文" style:family="paragraph">
      <style:text-properties style:font-name-asian="標楷體" fo:font-size="16pt" style:font-size-asian="16pt"/>
    </style:style>
    <style:style style:name="P174" style:parent-style-name="內文" style:family="paragraph">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標楷體" style:font-name-asian="標楷體" fo:letter-spacing="-0.0083in"/>
    </style:style>
    <style:style style:name="T188" style:parent-style-name="預設段落字型" style:family="text">
      <style:text-properties style:font-name="標楷體" style:font-name-asian="標楷體" fo:letter-spacing="-0.0083in"/>
    </style:style>
    <style:style style:name="T189" style:parent-style-name="預設段落字型" style:family="text">
      <style:text-properties style:font-name="標楷體" style:font-name-asian="標楷體" fo:letter-spacing="-0.0083in"/>
    </style:style>
    <style:style style:name="T190" style:parent-style-name="預設段落字型" style:family="text">
      <style:text-properties style:font-name="標楷體" style:font-name-asian="標楷體" fo:letter-spacing="-0.0083in"/>
    </style:style>
    <style:style style:name="T191" style:parent-style-name="預設段落字型" style:family="text">
      <style:text-properties style:font-name="標楷體" style:font-name-asian="標楷體" fo:letter-spacing="-0.0083in"/>
    </style:style>
    <style:style style:name="P192" style:parent-style-name="內文" style:family="paragraph">
      <style:paragraph-properties fo:text-indent="0.5in"/>
    </style:style>
    <style:style style:name="T193" style:parent-style-name="預設段落字型" style:family="text">
      <style:text-properties style:font-name="標楷體" fo:font-weight="bold" style:font-weight-asian="bold" style:font-weight-complex="bold" fo:font-size="14pt" style:font-size-asian="14pt" style:font-size-complex="14pt"/>
    </style:style>
    <style:style style:name="P194" style:parent-style-name="內文" style:family="paragraph">
      <style:paragraph-properties fo:text-indent="0.5in"/>
    </style:style>
    <style:style style:name="T195" style:parent-style-name="預設段落字型" style:family="text">
      <style:text-properties style:font-name="標楷體" fo:font-weight="bold" style:font-weight-asian="bold" style:font-weight-complex="bold" fo:font-size="14pt" style:font-size-asian="14pt" style:font-size-complex="14pt"/>
    </style:style>
    <style:style style:name="P196" style:parent-style-name="內文" style:family="paragraph">
      <style:paragraph-properties fo:text-indent="0.5006in"/>
      <style:text-properties fo:font-weight="bold" style:font-weight-asian="bold"/>
    </style:style>
    <style:style style:name="P197" style:parent-style-name="本文" style:family="paragraph">
      <style:paragraph-properties fo:break-before="page"/>
    </style:style>
    <style:style style:name="T198" style:parent-style-name="預設段落字型" style:family="text">
      <style:text-properties style:font-size-complex="16pt"/>
    </style:style>
    <style:style style:name="TableColumn200" style:family="table-column">
      <style:table-column-properties style:column-width="1.0194in"/>
    </style:style>
    <style:style style:name="TableColumn201" style:family="table-column">
      <style:table-column-properties style:column-width="2.1673in"/>
    </style:style>
    <style:style style:name="TableColumn202" style:family="table-column">
      <style:table-column-properties style:column-width="1.25in"/>
    </style:style>
    <style:style style:name="TableColumn203" style:family="table-column">
      <style:table-column-properties style:column-width="1.7347in"/>
    </style:style>
    <style:style style:name="Table199" style:family="table">
      <style:table-properties style:width="6.1715in" fo:margin-left="0.4479in" table:align="center"/>
    </style:style>
    <style:style style:name="TableRow204" style:family="table-row">
      <style:table-row-properties style:min-row-height="0.4159in"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6pt" style:font-size-asian="16pt" style:font-size-complex="16pt"/>
    </style:style>
    <style:style style:name="TableRow207" style:family="table-row">
      <style:table-row-properties style:min-row-height="0.4305in"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start"/>
      <style:text-properties style:font-name-asian="標楷體" fo:font-size="14pt" style:font-size-asian="14pt"/>
    </style:style>
    <style:style style:name="P210" style:parent-style-name="內文" style:family="paragraph">
      <style:paragraph-properties fo:text-align="start"/>
    </style:style>
    <style:style style:name="T211" style:parent-style-name="預設段落字型" style:family="text">
      <style:text-properties style:font-name-asian="標楷體" fo:font-size="14pt" style:font-size-asian="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6"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7" style:parent-style-name="內文" style:family="paragraph">
      <style:paragraph-properties fo:text-align="start" fo:line-height="0.1666in" fo:margin-left="-0.0076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text-align="start"/>
      <style:text-properties style:font-name-asian="標楷體" fo:font-weight="bold" style:font-weight-asian="bold" fo:font-size="14pt" style:font-size-asian="14pt"/>
    </style:style>
    <style:style style:name="TableRow224" style:family="table-row">
      <style:table-row-properties style:min-row-height="0.4861in"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font-size="14pt" style:font-size-asian="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font-size="14pt" style:font-size-asian="14pt"/>
    </style:style>
    <style:style style:name="TableRow233" style:family="table-row">
      <style:table-row-properties style:min-row-height="0.3541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fo:line-height="0.1805in"/>
      <style:text-properties style:font-name-asian="標楷體" fo:font-size="14pt" style:font-size-asian="14pt"/>
    </style:style>
    <style:style style:name="P236" style:parent-style-name="內文" style:family="paragraph">
      <style:paragraph-properties fo:text-align="start" fo:line-height="0.1805in"/>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line-heigh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2395in"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fo:line-height="0.1805in"/>
      <style:text-properties style:font-name-asian="標楷體" fo:letter-spacing="-0.0125in" fo:font-size="13pt" style:font-size-asian="13pt" style:font-size-complex="13pt"/>
    </style:style>
    <style:style style:name="P257" style:parent-style-name="內文" style:family="paragraph">
      <style:paragraph-properties fo:text-align="start" fo:line-height="0.1805in"/>
    </style:style>
    <style:style style:name="T258" style:parent-style-name="預設段落字型" style:family="text">
      <style:text-properties style:font-name-asian="標楷體" fo:letter-spacing="-0.0125in" fo:font-size="13pt" style:font-size-asian="13pt" style:font-size-complex="13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style>
    <style:style style:name="TableRow261" style:family="table-row">
      <style:table-row-properties style:min-row-height="0.2604in" fo:keep-together="always"/>
    </style:style>
    <style:style style:name="P262" style:parent-style-name="內文" style:family="paragraph">
      <style:paragraph-properties fo:text-align="start"/>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T264" style:parent-style-name="預設段落字型" style:family="text">
      <style:text-properties style:font-name="標楷體" style:font-name-asian="標楷體" fo:letter-spacing="-0.0138in" fo:font-size="14pt" style:font-size-asian="14pt"/>
    </style:style>
    <style:style style:name="T265" style:parent-style-name="預設段落字型" style:family="text">
      <style:text-properties style:font-name="標楷體" style:font-name-asian="標楷體" fo:letter-spacing="-0.0138in"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1" style:parent-style-name="內文" style:family="paragraph">
      <style:text-properties style:font-name-asian="標楷體"/>
    </style:style>
    <style:style style:name="TableRow272" style:family="table-row">
      <style:table-row-properties style:min-row-height="0.4506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text-align="justify" fo:line-height="0.1805in" fo:text-indent="0.5833in"/>
      <style:text-properties style:font-name="標楷體" style:font-name-asian="標楷體" style:font-size-complex="12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5437in"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start" fo:line-height="0.1666in"/>
      <style:text-properties style:font-name-asian="標楷體" fo:font-size="14pt" style:font-size-asian="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294" style:family="table-row">
      <style:table-row-properties style:min-row-height="1.2916in" fo:keep-together="always"/>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size="14pt" style:font-size-asian="14pt" style:font-size-complex="14pt"/>
    </style:style>
    <style:style style:name="P297"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1944in">
        <style:tab-stops>
          <style:tab-stop style:type="left" style:position="4.136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fo:color="#000000"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indent="0.0284in"/>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style:font-size-complex="12pt"/>
    </style:style>
    <style:style style:name="TableRow323" style:family="table-row">
      <style:table-row-properties style:min-row-height="1.0437in" fo:keep-together="always"/>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2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style:text-properties style:font-name="標楷體" style:font-name-asian="標楷體" style:font-size-complex="12pt"/>
    </style:style>
    <style:style style:name="P339" style:parent-style-name="內文" style:family="paragraph">
      <style:paragraph-properties fo:margin-top="0.125in" fo:margin-bottom="0.125in" fo:line-height="0.2083in"/>
    </style:style>
    <style:style style:name="T340" style:parent-style-name="預設段落字型" style:family="text">
      <style:text-properties style:font-name-asian="標楷體" fo:font-weight="bold" style:font-weight-asian="bold" fo:font-size="14pt" style:font-size-asian="14pt"/>
    </style:style>
    <style:style style:name="P341" style:parent-style-name="內文" style:family="paragraph">
      <style:paragraph-properties fo:text-indent="0.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break-before="page" fo:margin-top="0.125in" fo:margin-bottom="0.125in" fo:line-height="0.2083in"/>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內文" style:family="paragraph">
      <style:paragraph-properties fo:text-align="justify" fo:line-height="0.2083in" fo:margin-left="0.3388in" fo:text-indent="-0.3402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083in" fo:margin-left="0.343in" fo:text-indent="-0.3333in">
        <style:tab-stops/>
      </style:paragraph-properties>
      <style:text-properties style:font-name="標楷體" style:font-name-asian="標楷體" style:font-size-complex="12pt"/>
    </style:style>
    <style:style style:name="P355" style:parent-style-name="內文" style:family="paragraph">
      <style:paragraph-properties fo:line-height="0.2083in" fo:margin-left="0.2951in" fo:text-indent="-0.295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line-height="0.2083in" fo:margin-left="0.2951in" fo:text-indent="-0.295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line-height="0.2083in" fo:margin-left="0.343in" fo:text-indent="-0.333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P381" style:parent-style-name="內文" style:family="paragraph">
      <style:paragraph-properties fo:text-align="justify" fo:line-height="0.2083in"/>
      <style:text-properties style:font-name="標楷體" style:font-name-asian="標楷體" style:font-size-complex="12pt"/>
    </style:style>
    <style:style style:name="P382" style:parent-style-name="本文縮排" style:family="paragraph">
      <style:paragraph-properties fo:text-align="justify" fo:line-height="0.2083in" fo:text-indent="-0.3888in"/>
      <style:text-properties style:font-name="標楷體" fo:font-size="12pt" style:font-size-asian="12pt" style:font-size-complex="12pt"/>
    </style:style>
    <style:style style:name="P383" style:parent-style-name="內文" style:family="paragraph">
      <style:paragraph-properties fo:text-align="justify" fo:line-height="0.2083in"/>
      <style:text-properties style:font-name="標楷體" style:font-name-asian="標楷體" style:font-size-complex="12pt"/>
    </style:style>
    <style:style style:name="P384" style:parent-style-name="內文" style:family="paragraph">
      <style:paragraph-properties fo:text-align="justify" fo:line-height="0.2083in"/>
      <style:text-properties style:font-name="標楷體" style:font-name-asian="標楷體" style:font-size-complex="12pt"/>
    </style:style>
    <style:style style:name="P385" style:parent-style-name="內文" style:family="paragraph">
      <style:paragraph-properties fo:text-align="justify" fo:line-height="0.2083in"/>
      <style:text-properties style:font-name="標楷體" style:font-name-asian="標楷體" style:font-size-complex="12pt"/>
    </style:style>
    <style:style style:name="P386"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1555in" fo:text-indent="-0.1555in">
        <style:tab-stops/>
      </style:paragraph-properties>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2"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93" style:parent-style-name="內文" style:family="paragraph">
      <style:paragraph-properties fo:line-height="0.2083in" fo:margin-left="1.9687in" fo:text-indent="-0.2951in">
        <style:tab-stops/>
      </style:paragraph-properties>
      <style:text-properties style:font-name="標楷體" style:font-name-asian="標楷體"/>
    </style:style>
    <style:style style:name="P394"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95"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9"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0"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01" style:parent-style-name="內文" style:family="paragraph">
      <style:paragraph-properties fo:line-height="0.2083in" fo:margin-left="2.2631in" fo:text-indent="-2.2583in">
        <style:tab-stops>
          <style:tab-stop style:type="left" style:position="-1.0819in"/>
          <style:tab-stop style:type="left" style:position="-0.983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P410" style:parent-style-name="本文縮排3" style:family="paragraph">
      <style:paragraph-properties fo:text-align="justify" fo:margin-bottom="0in" fo:line-height="0.2083in" fo:margin-left="0.2951in" fo:text-indent="-0.2951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6"/></text:span><text:span text:style-name="T4"><text:s text:c="3"/></text:span><text:span text:style-name="T5"><text:s text:c="12"/></text:span><text:span text:style-name="T6">遊說</text:span><text:span text:style-name="T7">變更</text:span><text:span text:style-name="T8">登記</text:span><text:span text:style-name="T9">申請</text:span><text:span text:style-name="T10">書</text:span><text:span text:style-name="T11">自行遊說</text:span><text:span text:style-name="T12">－</text:span><text:span text:style-name="T13">法人或團體</text:span><text:span text:style-name="T14">專用</text:span><text:span text:style-name="T15">（</text:span><text:span text:style-name="T16">2-2</text:span><text:span text:style-name="T17">）</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 text:c="3"/></text:span><text:span text:style-name="T26">被</text:span><text:span text:style-name="T27"><text:s/></text:span><text:span text:style-name="T28">遊</text:span><text:span text:style-name="T29"><text:s/></text:span><text:span text:style-name="T30">說</text:span><text:span text:style-name="T31"><text:s/></text:span><text:span text:style-name="T32">者</text:span><text:span text:style-name="T33"><text:s/></text:span><text:span text:style-name="T34">所</text:span><text:span text:style-name="T35"><text:s/></text:span><text:span text:style-name="T36">屬</text:span><text:span text:style-name="T37"><text:s/></text:span><text:span text:style-name="T38">機</text:span><text:span text:style-name="T39"><text:s/></text:span><text:span text:style-name="T40">關</text:span><text:span text:style-name="T41"><text:s text:c="3"/></text:span><text:span text:style-name="T42">）</text:span></text:p>
          </table:table-cell>
        </table:table-row>
      </table:table>
      <text:p text:style-name="P43"><text:span text:style-name="T44">受文者：</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遊說者</text:p>
            <text:p text:style-name="P54">名稱</text:p>
          </table:table-cell>
          <table:table-cell table:style-name="TableCell55" table:number-columns-spanned="3">
            <text:p text:style-name="P56"/>
            <text:p text:style-name="P57"/>
          </table:table-cell>
          <table:covered-table-cell/>
          <table:covered-table-cell/>
        </table:table-row>
        <table:table-row table:style-name="TableRow58">
          <table:table-cell table:style-name="TableCell59">
            <text:p text:style-name="P60">電話及傳真</text:p>
            <text:p text:style-name="P61">號碼</text:p>
          </table:table-cell>
          <table:table-cell table:style-name="TableCell62" table:number-columns-spanned="3">
            <text:p text:style-name="P63">電話：</text:p>
            <text:p text:style-name="P64"><text:span text:style-name="T65">傳真</text:span><text:span text:style-name="T66">：</text:span></text:p>
          </table:table-cell>
          <table:covered-table-cell/>
          <table:covered-table-cell/>
        </table:table-row>
        <table:table-row table:style-name="TableRow67">
          <table:table-cell table:style-name="TableCell68">
            <text:p text:style-name="P69"><text:span text:style-name="T70">主事務所地址</text:span></text:p>
          </table:table-cell>
          <table:table-cell table:style-name="TableCell71" table:number-columns-spanned="3">
            <text:p text:style-name="P72">□□□－□□</text:p>
            <text:p text:style-name="P73"><text:s text:c="7"/>縣　　<text:s/><text:s/>鄉鎮　<text:s/><text:s/><text:s/>村<text:s text:c="2"/><text:s/><text:s/><text:s/>路<text:s/>　 段<text:s/><text:s/>巷　<text:s/>弄　<text:s/>號　樓</text:p>
            <text:p text:style-name="P74"><text:span text:style-name="T75">　　　</text:span><text:span text:style-name="T76"><text:s/></text:span><text:span text:style-name="T77">市　　</text:span><text:span text:style-name="T78"><text:s/></text:span><text:span text:style-name="T79"><text:s/></text:span><text:span text:style-name="T80">市區　　</text:span><text:span text:style-name="T81"><text:s/></text:span><text:span text:style-name="T82">里　</text:span><text:span text:style-name="T83"><text:s text:c="2"/></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年 <text:s text:c="2"/>月　<text:s/>日<text:s/><text:s/><text:s text:c="2"/><text:s text:c="2"/><text:s text:c="2"/><text:s text:c="2"/>字第<text:s text:c="3"/><text:s text:c="2"/><text:s text:c="6"/>號</text:p>
          </table:table-cell>
          <table:covered-table-cell/>
        </table:table-row>
        <table:table-row table:style-name="TableRow92">
          <table:table-cell table:style-name="TableCell93" table:number-columns-spanned="2">
            <text:p text:style-name="P94">※原核准</text:p>
            <text:p text:style-name="P95">遊說期間</text:p>
          </table:table-cell>
          <table:covered-table-cell/>
          <table:table-cell table:style-name="TableCell96" table:number-columns-spanned="2">
            <text:p text:style-name="P97">民國<text:s text:c="3"/>年<text:s/><text:s/><text:s/>月<text:s/><text:s/><text:s/>日起至<text:s/><text:s text:c="2"/>年<text:s text:c="3"/>月<text:s/><text:s text:c="2"/>日止</text:p>
          </table:table-cell>
          <table:covered-table-cell/>
        </table:table-row>
        <table:table-row table:style-name="TableRow98">
          <table:table-cell table:style-name="TableCell99" table:number-columns-spanned="2">
            <text:p text:style-name="P100">變更事項</text:p>
          </table:table-cell>
          <table:covered-table-cell/>
          <table:table-cell table:style-name="TableCell101">
            <text:p text:style-name="P102">變更前(原登記資料)</text:p>
          </table:table-cell>
          <table:table-cell table:style-name="TableCell103">
            <text:p text:style-name="P104">變更後資料</text:p>
          </table:table-cell>
        </table:table-row>
        <table:table-row table:style-name="TableRow105">
          <table:table-cell table:style-name="TableCell106" table:number-columns-spanned="2">
            <text:p text:style-name="P107"><text:span text:style-name="T108">□</text:span><text:span text:style-name="T109">1</text:span><text:span text:style-name="T110">.</text:span><text:span text:style-name="T111">被遊說者姓名及</text:span><text:span text:style-name="T112"><text:s/></text:span><text:span text:style-name="T113">職稱</text:span><text:span text:style-name="T114">（含增減異動）</text:span></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2.遊說期間</text:p>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3.進行遊說預估支出</text:p>
            <text:p text:style-name="P129"><text:span text:style-name="T130"><text:s text:c="4"/></text:span><text:span text:style-name="T131">金額</text:span><text:span text:style-name="T132">（幣別：新臺幣元）</text:span></text:p>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text:span text:style-name="T140">□</text:span><text:span text:style-name="T141">4</text:span><text:span text:style-name="T142">.</text:span><text:span text:style-name="T143">遊說者之遊說代表</text:span><text:span text:style-name="T144">（含增減異動）</text:span></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text:span text:style-name="T152">□5.其他：</text:span><text:span text:style-name="T153"><text:s text:c="10"/></text:span></text:p>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4">
            <text:p text:style-name="P160">※上開第4項之變更，屬新增或異動者，請填寫遊說代表補充頁</text:p>
          </table:table-cell>
          <table:covered-table-cell/>
          <table:covered-table-cell/>
          <table:covered-table-cell/>
        </table:table-row>
        <table:table-row table:style-name="TableRow161">
          <table:table-cell table:style-name="TableCell162" table:number-columns-spanned="4">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內文"><text:span text:style-name="T175">遊說者</text:span><text:span text:style-name="T176">：</text:span><text:span text:style-name="T177"><text:s text:c="23"/></text:span><text:span text:style-name="T178"><text:s text:c="3"/></text:span><text:span text:style-name="T179">申請日期：</text:span><text:span text:style-name="T180"><text:s text:c="2"/></text:span><text:span text:style-name="T181">年</text:span><text:span text:style-name="T182"><text:s text:c="2"/></text:span><text:span text:style-name="T183">月</text:span><text:span text:style-name="T184"><text:s text:c="2"/></text:span><text:span text:style-name="T185">日</text:span></text:p>
            <text:p text:style-name="內文"><text:span text:style-name="T186"><text:s text:c="6"/></text:span><text:span text:style-name="T187">（請加蓋法人</text:span><text:span text:style-name="T188">或團體</text:span><text:span text:style-name="T189">圖記及負責人或代表人簽</text:span><text:span text:style-name="T190">名或蓋</text:span><text:span text:style-name="T191">章）</text:span></text:p>
          </table:table-cell>
          <table:covered-table-cell/>
          <table:covered-table-cell/>
          <table:covered-table-cell/>
        </table:table-row>
      </table:table>
      <text:p text:style-name="本文"><draw:frame draw:z-index="251656192" draw:id="id0" draw:style-name="a1" draw:name="Text Box 5" text:anchor-type="paragraph" svg:x="2.03056in" svg:y="0.05556in" svg:width="1.9375in" svg:height="0.34375in" style:rel-width="scale" style:rel-height="scale"><draw:text-box><text:p text:style-name="P192">（續下頁）</text:p></draw:text-box><svg:title/><svg:desc/></draw:frame><text:span text:style-name="T193"><draw:frame draw:z-index="251658240" draw:id="id1" draw:style-name="a2" draw:name="Text Box 9" text:anchor-type="paragraph" svg:x="2.02917in" svg:y="3.40139in" svg:width="1.9375in" svg:height="0.34375in" style:rel-width="scale" style:rel-height="scale"><draw:text-box><text:p text:style-name="P194">（續下頁）</text:p></draw:text-box><svg:title/><svg:desc/></draw:frame></text:span><text:span text:style-name="T195"><draw:frame draw:z-index="251657216" draw:id="id2" draw:style-name="a3" draw:name="Text Box 6" text:anchor-type="paragraph" svg:x="2.43125in" svg:y="5.34722in" svg:width="1.9375in" svg:height="0.34375in" style:rel-width="scale" style:rel-height="scale"><draw:text-box><text:p text:style-name="P196">（續下頁）</text:p></draw:text-box><svg:title/><svg:desc/></draw:frame></text:span></text:p>
      <text:soft-page-break/>
      <text:p text:style-name="P197"><text:span text:style-name="T198">遊說代表補充頁</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新增□異動後之遊說代表資料</text:p>
          </table:table-cell>
          <table:covered-table-cell/>
          <table:covered-table-cell/>
          <table:covered-table-cell/>
        </table:table-row>
        <table:table-row table:style-name="TableRow207">
          <table:table-cell table:style-name="TableCell208">
            <text:p text:style-name="P209">法人或團體</text:p>
            <text:p text:style-name="P210"><text:span text:style-name="T211">名稱</text:span></text:p>
          </table:table-cell>
          <table:table-cell table:style-name="TableCell212">
            <text:p text:style-name="P213"/>
          </table:table-cell>
          <table:table-cell table:style-name="TableCell214">
            <text:p text:style-name="P215">登記證或許可</text:p>
            <text:p text:style-name="P216">設立或備案</text:p>
            <text:p text:style-name="P217"><text:span text:style-name="T218">證</text:span><text:span text:style-name="T219">明</text:span><text:span text:style-name="T220">文件</text:span><text:span text:style-name="T221">字號</text:span></text:p>
          </table:table-cell>
          <table:table-cell table:style-name="TableCell222">
            <text:p text:style-name="P223"/>
          </table:table-cell>
        </table:table-row>
        <table:table-row table:style-name="TableRow224">
          <table:table-cell table:style-name="TableCell225">
            <text:p text:style-name="P226">姓<text:s text:c="6"/>名</text:p>
          </table:table-cell>
          <table:table-cell table:style-name="TableCell227">
            <text:p text:style-name="P228"/>
          </table:table-cell>
          <table:table-cell table:style-name="TableCell229">
            <text:p text:style-name="P230">出生日期</text:p>
          </table:table-cell>
          <table:table-cell table:style-name="TableCell231">
            <text:p text:style-name="P232">民國<text:s text:c="3"/>年<text:s text:c="2"/>月<text:s text:c="2"/>日</text:p>
          </table:table-cell>
        </table:table-row>
        <table:table-row table:style-name="TableRow233">
          <table:table-cell table:style-name="TableCell234">
            <text:p text:style-name="P235">電話及傳真</text:p>
            <text:p text:style-name="P236">號碼</text:p>
          </table:table-cell>
          <table:table-cell table:style-name="TableCell237" table:number-columns-spanned="3">
            <text:p text:style-name="P238">住家：<text:s text:c="9"/><text:s/><text:s text:c="10"/><text:s/><text:s text:c="3"/>辦公室：</text:p>
            <text:p text:style-name="P239"><text:span text:style-name="T240">手機：</text:span><text:span text:style-name="T241"><text:s text:c="18"/></text:span><text:span text:style-name="T242"><text:s/></text:span><text:span text:style-name="T243"><text:s/></text:span><text:span text:style-name="T244"><text:s/></text:span><text:span text:style-name="T245"><text:s text:c="3"/></text:span><text:span text:style-name="T246">傳</text:span><text:span text:style-name="T247"><text:s text:c="2"/></text:span><text:span text:style-name="T248">真</text:span><text:span text:style-name="T249">：</text:span></text:p>
          </table:table-cell>
          <table:covered-table-cell/>
          <table:covered-table-cell/>
        </table:table-row>
        <table:table-row table:style-name="TableRow250">
          <table:table-cell table:style-name="TableCell251" table:number-rows-spanned="2">
            <text:p text:style-name="P252">國別</text:p>
          </table:table-cell>
          <table:table-cell table:style-name="TableCell253">
            <text:p text:style-name="P254">□本國</text:p>
          </table:table-cell>
          <table:table-cell table:style-name="TableCell255">
            <text:p text:style-name="P256">國民身分證</text:p>
            <text:p text:style-name="P257"><text:span text:style-name="T258">統一編號</text:span></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內文"><text:span text:style-name="T264">□</text:span><text:span text:style-name="T265">外國，國籍：</text:span></text:p>
          </table:table-cell>
          <table:table-cell table:style-name="TableCell266">
            <text:p text:style-name="P267"><text:span text:style-name="T268">有效</text:span><text:span text:style-name="T269">護照號碼</text:span></text:p>
          </table:table-cell>
          <table:table-cell table:style-name="TableCell270">
            <text:p text:style-name="P271"/>
          </table:table-cell>
        </table:table-row>
        <table:table-row table:style-name="TableRow272">
          <table:table-cell table:style-name="TableCell273">
            <text:p text:style-name="P274">戶籍地址</text:p>
          </table:table-cell>
          <table:table-cell table:style-name="TableCell275" table:number-columns-spanned="3">
            <text:p text:style-name="P276">□□□－□□<text:s text:c="7"/><text:s/></text:p>
            <text:p text:style-name="P277">縣　　<text:s text:c="2"/>鄉鎮　<text:s/><text:s text:c="3"/>村<text:s text:c="2"/><text:s/>　 路　 段<text:s/><text:s/>巷　<text:s/>弄　<text:s/><text:s/>號<text:s text:c="2"/>　樓</text:p>
            <text:p text:style-name="P278"><text:span text:style-name="T279">　　　</text:span><text:span text:style-name="T280"><text:s/></text:span><text:span text:style-name="T281">市　　</text:span><text:span text:style-name="T282"><text:s text:c="2"/></text:span><text:span text:style-name="T283">市區　　</text:span><text:span text:style-name="T284"><text:s text:c="2"/></text:span><text:span text:style-name="T285">里　</text:span><text:span text:style-name="T286"><text:s text:c="2"/></text:span><text:span text:style-name="T287"><text:s text:c="2"/></text:span><text:span text:style-name="T288">街</text:span></text:p>
          </table:table-cell>
          <table:covered-table-cell/>
          <table:covered-table-cell/>
        </table:table-row>
        <table:table-row table:style-name="TableRow289">
          <table:table-cell table:style-name="TableCell290">
            <text:p text:style-name="P291">通訊地址</text:p>
          </table: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4">
            <text:p text:style-name="P296">最近3年內（以遊說期間開始前1日往前推算3年）是否曾任遊說法第2條第3項第1款、第3款及第4款所定之公職：</text:p>
            <text:list text:style-name="LFO18" text:continue-numbering="true">
              <text:list-item>
                <text:p text:style-name="P297">是，離職前5年內曾任上開公職之機關如下：</text:p>
              </text:list-item>
            </text:list>
            <text:p text:style-name="P298"><text:s text:c="3"/>服務機關_______________職稱__________任職期間______________<text:s/></text:p>
            <text:p text:style-name="P299"><text:s text:c="3"/>服務機關_______________職稱__________任職期間______________</text:p>
            <text:p text:style-name="P300"><text:s text:c="3"/>服務機關_______________職稱__________任職期間______________</text:p>
            <text:p text:style-name="P301"><text:s text:c="3"/>服務機關_______________職稱__________任職期間______________</text:p>
            <text:p text:style-name="P302"><text:s text:c="3"/>服務機關_______________職稱__________任職期間______________ <text:s text:c="6"/><text:s text:c="3"/></text:p>
            <text:p text:style-name="P303"><text:span text:style-name="T304"><text:s text:c="9"/></text:span><text:span text:style-name="T305">（服務機關</text:span><text:span text:style-name="T306">等欄位空間不敷填寫者</text:span><text:span text:style-name="T307">，請依式另以</text:span><text:span text:style-name="T308">A4 紙張直式橫書</text:span><text:span text:style-name="T309">繕寫）</text:span></text:p>
            <text:list text:style-name="LFO18" text:continue-numbering="true">
              <text:list-item>
                <text:p text:style-name="P310">否</text:p>
              </text:list-item>
            </text:list>
            <text:p text:style-name="P311"><text:span text:style-name="T312">※遊說法第2條第3項</text:span><text:span text:style-name="T313">第1</text:span><text:span text:style-name="T314">款</text:span><text:span text:style-name="T315">、</text:span><text:span text:style-name="T316">第</text:span><text:span text:style-name="T317">3</text:span><text:span text:style-name="T318">款</text:span><text:span text:style-name="T319">及</text:span><text:span text:style-name="T320">第</text:span><text:span text:style-name="T321">4款</text:span><text:span text:style-name="T322">所定之公職請參閱填表說明四。</text:span></text:p>
          </table:table-cell>
          <table:covered-table-cell/>
          <table:covered-table-cell/>
          <table:covered-table-cell/>
        </table:table-row>
        <table:table-row table:style-name="TableRow323">
          <table:table-cell table:style-name="TableCell324" table:number-columns-spanned="4">
            <text:p text:style-name="P325">◎本人聲明絕無遊說法第10條、第11條、第12條及其施行細則第5條之情事，特此具結。</text:p>
            <text:p text:style-name="P326"><text:span text:style-name="T327"><text:s text:c="21"/></text:span><text:span text:style-name="T328">具結人：</text:span><text:span text:style-name="T329"><text:s text:c="10"/></text:span><text:span text:style-name="T330"><text:s/></text:span><text:span text:style-name="T331"><text:s text:c="2"/></text:span><text:span text:style-name="T332"><text:s text:c="6"/></text:span><text:span text:style-name="T333"><text:s text:c="2"/></text:span><text:span text:style-name="T334"><text:s/></text:span><text:span text:style-name="T335">（簽</text:span><text:span text:style-name="T336">名或蓋</text:span><text:span text:style-name="T337">章）</text:span></text:p>
            <text:p text:style-name="P338">※遊說代表具結之相關條文請參閱填表說明五。</text:p>
          </table:table-cell>
          <table:covered-table-cell/>
          <table:covered-table-cell/>
          <table:covered-table-cell/>
        </table:table-row>
      </table:table>
      <text:p text:style-name="P339"><text:span text:style-name="T340"><draw:frame draw:z-index="251659264" draw:id="id3" draw:style-name="a4" draw:name="Text Box 10" text:anchor-type="paragraph" svg:x="2.01875in" svg:y="2.60347in" svg:width="1.9375in" svg:height="0.34375in" style:rel-width="scale" style:rel-height="scale"><draw:text-box><text:p text:style-name="P341">（續下頁）</text:p></draw:text-box><svg:title/><svg:desc/></draw:frame></text:span><text:span text:style-name="T342">※遊說法第6條規定，遊說者為法人或團體時，應指派代表為之，其代表人數</text:span><text:span text:style-name="T343">不得逾10人</text:span><text:span text:style-name="T344">。本頁遊說代表表格</text:span><text:span text:style-name="T345">不敷</text:span><text:span text:style-name="T346">填寫</text:span><text:span text:style-name="T347">時，請</text:span><text:span text:style-name="T348">自行影印</text:span><text:span text:style-name="T349">。</text:span></text:p>
      <text:soft-page-break/>
      <text:p text:style-name="P350"><text:span text:style-name="T351">填表</text:span><text:span text:style-name="T352">說明：</text:span></text:p>
      <text:p text:style-name="P353">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354">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355"><text:span text:style-name="T356">三、</text:span><text:span text:style-name="T357">變更事項下「其他」欄，請於變更遊說者</text:span><text:span text:style-name="T358">登記證或許可設立或備案證明文件字號</text:span><text:span text:style-name="T359">、</text:span><text:span text:style-name="T360">電話或傳真號碼、主事務所</text:span><text:span text:style-name="T361">地</text:span><text:span text:style-name="T362">址、代表人或負責人</text:span><text:span text:style-name="T363">時填寫</text:span><text:span text:style-name="T364">。</text:span></text:p>
      <text:p text:style-name="P365"><text:span text:style-name="T366">四、</text:span><text:span text:style-name="T367">遊說者</text:span><text:span text:style-name="T368">登記證或許可設立或備案證明文件字號</text:span><text:span text:style-name="T369">、</text:span><text:span text:style-name="T370">主事務所</text:span><text:span text:style-name="T371">地</text:span><text:span text:style-name="T372">址、代表人或負責人</text:span><text:span text:style-name="T373">之變更，須另檢附相關證明文件影本。</text:span></text:p>
      <text:p text:style-name="P374"><text:span text:style-name="T375">五、</text:span><text:span text:style-name="T376">請</text:span><text:span text:style-name="T377">列印、填妥本申請書</text:span><text:span text:style-name="T378">連同上述</text:span><text:span text:style-name="T379">附繳證</text:span><text:span text:style-name="T380">件，依序由上而下排列，並於右上角以迴紋針夾妥，裝於大信封中，以掛號寄出。</text:span></text:p>
      <text:p text:style-name="P381">六、遊說法第2條第3項第1款、第3款及第4款所定之公職如下：</text:p>
      <text:p text:style-name="P382"><text:s/>（一）總統、副總統。</text:p>
      <text:p text:style-name="P383"><text:s/>（二）直轄市政府、縣（市）政府及鄉（鎮、市）公所正、副首長。</text:p>
      <text:p text:style-name="P384"><text:s/>（三）政務人員退職撫卹條例第2條第1項所定之人員。</text:p>
      <text:p text:style-name="P385">七、具結之相關條文如下：</text:p>
      <text:p text:style-name="P386"><text:s/>（一）遊說法第10條　第2條第3項所定人員，除各級民意代表外，於離職後3年內， 不得為其本人或代表其所屬法人、團體向其離職前5年內曾服務機關進行遊說，亦不得委託其他遊說者為之。</text:p>
      <text:p text:style-name="P387"><text:span text:style-name="T388"><text:s/></text:span><text:span text:style-name="T389">（二）遊說法第11條　有下列情形之一，不得受委託擔任遊說者或受指派進行遊說：</text:span></text:p>
      <text:p text:style-name="P390">1、動員戡亂時期終止後，犯內亂或外患罪，經判處有期徒刑以上之刑確定未受緩刑宣告者。</text:p>
      <text:p text:style-name="P391">2、犯貪污治罪條例之罪，經判處有期徒刑以上之刑確定未受緩刑宣告者。</text:p>
      <text:p text:style-name="P392">3、犯組織犯罪防制條例之罪，經判處有期徒刑以上之刑確定未受緩刑宣告者。</text:p>
      <text:p text:style-name="P393">4、犯刑法詐欺、侵占或背信之罪，經判處有期徒刑以上之刑確定未受緩刑宣告者。</text:p>
      <text:p text:style-name="P394"><text:s/>（三）遊說法第12條　各級民意代表不得為其本人或關係人經營或投資股份總額達百分之十以上之事業進行遊說，亦不得委託其他遊說者為之。</text:p>
      <text:p text:style-name="P395">前項所定民意代表之關係人，其範圍如下：</text:p>
      <text:p text:style-name="P396">1、民意代表之配偶或共同生活家屬。</text:p>
      <text:p text:style-name="P397">2、民意代表之二親等以內親屬。</text:p>
      <text:p text:style-name="P398">3、民意代表之公費助理。</text:p>
      <text:p text:style-name="P399">4、民意代表或其配偶信託財產之受託人。</text:p>
      <text:p text:style-name="P400">5、民意代表、第1款及第2款所列人員擔任負責人、董事、監察人或經理人之營利事業。</text:p>
      <text:p text:style-name="P401"><text:span text:style-name="T402"><text:s/></text:span><text:span text:style-name="T403">（四）遊說法施行細則第5條　</text:span><text:span text:style-name="T404">本法第</text:span><text:span text:style-name="T405">10</text:span><text:span text:style-name="T406">條所</text:span><text:span text:style-name="T407">定曾服務機關</text:span><text:span text:style-name="T408">，包括</text:span><text:span text:style-name="T409">該服務機關之所屬機關。</text:span></text:p>
      <text:p text:style-name="P410"><text:span text:style-name="T411">八、</text:span><text:span text:style-name="T412">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吳祐宇-替代役</dc:creator>
    <meta:creation-date>2015-06-16T07:02:00Z</meta:creation-date>
    <dc:date>2015-06-16T07:02:00Z</dc:date>
    <meta:print-date>2008-05-27T07:03:00Z</meta:print-date>
    <meta:template xlink:href="Normal" xlink:type="simple"/>
    <meta:editing-cycles>2</meta:editing-cycles>
    <meta:editing-duration>PT0S</meta:editing-duration>
    <meta:document-statistic meta:page-count="3" meta:paragraph-count="5" meta:word-count="389" meta:character-count="2604" meta:row-count="18" meta:non-whitespace-character-count="2220"/>
  </office:meta>
</office:document-meta>
</file>